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2d4caf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2d4caf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802c3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2pt" fo:letter-spacing="normal" fo:language="es" fo:country="ES" fo:font-style="normal" style:text-underline-style="none" fo:font-weight="bold" officeooo:rsid="000e24a9" officeooo:paragraph-rsid="001a0985" style:font-name-asian="Verdana" style:font-size-asian="12pt" style:font-weight-asian="bold" style:font-name-complex="Verdana" style:font-size-complex="12pt" style:font-weight-complex="bold"/>
    </style:style>
    <style:style style:name="P6" style:family="paragraph" style:parent-style-name="EXPEDIENTE">
      <style:paragraph-properties fo:line-height="150%"/>
      <style:text-properties officeooo:paragraph-rsid="00264b8b"/>
    </style:style>
    <style:style style:name="P7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802c3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33dbc6" officeooo:paragraph-rsid="0033dbc6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P11" style:family="paragraph">
      <loext:graphic-properties draw:fill-color="#000000"/>
      <style:paragraph-properties fo:text-align="center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91442" style:font-size-asian="11pt" style:font-name-complex="Verdana" style:font-size-complex="11pt"/>
    </style:style>
    <style:style style:name="T3" style:family="text">
      <style:text-properties style:font-name="Verdana" fo:font-size="11pt" officeooo:rsid="001a0985" style:font-size-asian="11pt" style:font-name-complex="Verdana" style:font-size-complex="11pt"/>
    </style:style>
    <style:style style:name="T4" style:family="text">
      <style:text-properties style:font-name="Verdana" fo:font-size="11pt" officeooo:rsid="001cd063" style:font-size-asian="11pt" style:font-name-complex="Verdana" style:font-size-complex="11pt"/>
    </style:style>
    <style:style style:name="T5" style:family="text">
      <style:text-properties style:font-name="Verdana" fo:font-size="11pt" officeooo:rsid="0022e38b" style:font-size-asian="11pt" style:font-name-complex="Verdana" style:font-size-complex="11pt"/>
    </style:style>
    <style:style style:name="T6" style:family="text">
      <style:text-properties style:font-name="Verdana" fo:font-size="11pt" officeooo:rsid="002f0aa6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264b8b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64b8b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802c3" style:font-size-asian="11pt" style:font-weight-asian="normal" style:font-name-complex="Verdana" style:font-size-complex="11pt" style:font-weight-complex="normal"/>
    </style:style>
    <style:style style:name="T17" style:family="text">
      <style:text-properties officeooo:rsid="000f2f93"/>
    </style:style>
    <style:style style:name="T18" style:family="text">
      <style:text-properties fo:font-weight="normal" officeooo:rsid="000f2f93" style:font-weight-asian="normal" style:font-weight-complex="normal"/>
    </style:style>
    <style:style style:name="T19" style:family="text">
      <style:text-properties fo:font-weight="normal" officeooo:rsid="001dfce2" style:font-weight-asian="normal" style:font-weight-complex="normal"/>
    </style:style>
    <style:style style:name="T20" style:family="text">
      <style:text-properties fo:font-weight="normal" officeooo:rsid="00220521" style:font-weight-asian="normal" style:font-weight-complex="normal"/>
    </style:style>
    <style:style style:name="T21" style:family="text">
      <style:text-properties fo:font-weight="normal" officeooo:rsid="0030c2f7" style:font-weight-asian="normal" style:font-weight-complex="normal"/>
    </style:style>
    <style:style style:name="T22" style:family="text">
      <style:text-properties officeooo:rsid="001e6122"/>
    </style:style>
    <style:style style:name="T23" style:family="text">
      <style:text-properties officeooo:rsid="002f0aa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2">Diputadas y </text:span>Diputados de Santa Fe:</text:p>
      <text:p text:style-name="P6"><text:span text:style-name="T1">La Comisión de Transporte ha considerado el Proyecto de Comunicación </text:span><text:span text:style-name="T8">Nº</text:span><text:span text:style-name="T4"> </text:span><text:span text:style-name="T7">3</text:span><text:span text:style-name="T9">6</text:span><text:span text:style-name="T10">725-CD-FP-NEO-UCR</text:span><text:span text:style-name="T11">, de</text:span><text:span text:style-name="T13">l </text:span><text:span text:style-name="T14">Diputado </text:span><text:span text:style-name="T15">Jorge </text:span><text:span text:style-name="T14">H</text:span><text:span text:style-name="T15">enn</text:span><text:span text:style-name="T13">, por el cual se solicita </text:span><text:span text:style-name="T15">disponga </text:span><text:span text:style-name="T16">evaluar la factibilidad de generar operaciones que incluyan incentivos financieros crediticios a tasa cero para la compra de sistemas de retención infantil</text:span><text:bookmark text:name="caratula36404"/><text:span text:style-name="T12">;</text:span><text:span text:style-name="T1"> y, por las razones expuestas en sus fundamentos y las que podrá dar el miembro informante</text:span><text:span text:style-name="T5">,</text:span><text:span text:style-name="T1"> esta Comisión aconseja la aprobación del </text:span><text:span text:style-name="T6">siguiente texto</text:span><text:span text:style-name="T2">, </text:span><text:span text:style-name="T6">con modificaciones</text:span><text:span text:style-name="T3">:</text:span></text:p>
      <text:p text:style-name="P5"><text:s/><text:span text:style-name="T17">PROYECTO DE COMUNICACIÓN</text:span><text:span text:style-name="T18"> </text:span></text:p>
      <text:p text:style-name="P4"/>
      <text:p text:style-name="P3"><text:span text:style-name="T18">La Cámara de Diputados de la Provincia vería con agrado que el Poder Ejecutivo, </text:span><text:span text:style-name="T19">por intermedio</text:span><text:span text:style-name="T18"> del organismo que corresponda, evalúe </text:span><text:span text:style-name="T20">y </text:span><text:span text:style-name="T18">la factibilidad de generar operatorias que incluyan incentivos financieros crediticios a tasa cero para la compra de sistemas de retención infantil, </text:span><text:span text:style-name="T21">dada </text:span><text:span text:style-name="T18">la obligatoriedad que </text:span><text:span text:style-name="T21">se </text:span><text:span text:style-name="T18">establece </text:span><text:span text:style-name="T21">en el artículo 40 de la Ley 24449.</text:span></text:p>
      <text:p text:style-name="P3"><text:span text:style-name="T21"/></text:p>
      <text:p text:style-name="P8">Sala de la Comisión, <text:span text:style-name="T23">18 de septiembre de 2019.</text:span></text:p>
      <text:p text:style-name="P8"/>
      <text:p text:style-name="P9">Firmantes: Eggimann-García-Palo Oliver-Reutemann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2d4caf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>
      <loext:graphic-properties draw:fill-color="#000000"/>
      <style:paragraph-properties fo:text-align="center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2d4caf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line text:anchor-type="paragraph" draw:z-index="1" draw:name="Forma1" draw:style-name="Mgr1" draw:text-style-name="MP2" svg:x1="0.083cm" svg:y1="0.099cm" svg:x2="15.138cm" svg:y2="0.099cm"><text:p/></draw:line><text:tab/> <text:s text:c="23"/></text:p>
        <text:p text:style-name="MP3"><text:s text:c="16"/>General López 3055 – (S3000DCO) – Santa Fe – República Argentina</text:p>
        <text:p text:style-name="MP1"><text:tab/> <text:s text:c="1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9-18T15:38:53.576232963</dc:date>
    <meta:print-date>2019-09-18T11:49:34.584107267</meta:print-date>
    <meta:editing-cycles>74</meta:editing-cycles>
    <meta:editing-duration>PT3H23M58S</meta:editing-duration>
    <meta:generator>LibreOffice/6.1.5.2$Linux_X86_64 LibreOffice_project/10$Build-2</meta:generator>
    <meta:document-statistic meta:table-count="0" meta:image-count="1" meta:object-count="0" meta:page-count="1" meta:paragraph-count="9" meta:word-count="156" meta:character-count="1110" meta:non-whitespace-character-count="899"/>
  </office:meta>
</office:document-meta>
</file>